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style:font-name="Times New Roman" fo:font-size="12pt" style:font-size-asian="12pt" style:font-size-complex="12pt"/>
    </style:style>
    <style:style style:name="P7" style:parent-style-name="Standard" style:family="paragraph">
      <style:text-properties style:font-name="Times New Roman" fo:color="#1B1B1B" fo:font-size="12pt" style:font-size-asian="12pt" style:font-size-complex="12pt" fo:background-color="#FFFFFF"/>
    </style:style>
    <style:style style:name="P8" style:parent-style-name="Standard" style:family="paragraph">
      <style:text-properties style:font-name="Times New Roman" fo:color="#1B1B1B" fo:font-size="12pt" style:font-size-asian="12pt" style:font-size-complex="12pt" fo:background-color="#FFFFFF"/>
    </style:style>
    <style:style style:name="P9" style:parent-style-name="Standard" style:family="paragraph">
      <style:text-properties style:font-name="Times New Roman" fo:color="#1B1B1B" fo:font-size="12pt" style:font-size-asian="12pt" style:font-size-complex="12pt" fo:background-color="#FFFFFF"/>
    </style:style>
    <style:style style:name="P10" style:parent-style-name="Standard" style:family="paragraph">
      <style:text-properties style:font-name="Times New Roman" fo:color="#1B1B1B" fo:font-size="12pt" style:font-size-asian="12pt" style:font-size-complex="12pt" fo:background-color="#FFFFFF"/>
    </style:style>
    <style:style style:name="P11" style:parent-style-name="Standard" style:family="paragraph">
      <style:paragraph-properties fo:text-align="start"/>
      <style:text-properties style:font-name="Times New Roman" fo:color="#1B1B1B" fo:font-size="12pt" style:font-size-asian="12pt" style:font-size-complex="12pt" fo:background-color="#FFFFFF"/>
    </style:style>
    <style:style style:name="P12" style:parent-style-name="Standard" style:family="paragraph">
      <style:paragraph-properties fo:text-align="start"/>
      <style:text-properties style:font-name="Times New Roman" fo:color="#1B1B1B" fo:font-size="12pt" style:font-size-asian="12pt" style:font-size-complex="12pt" fo:background-color="#FFFFFF"/>
    </style:style>
    <style:style style:name="P13" style:parent-style-name="Standard" style:family="paragraph">
      <style:paragraph-properties fo:text-align="start"/>
      <style:text-properties style:font-name="Times New Roman" fo:color="#1B1B1B" fo:font-size="12pt" style:font-size-asian="12pt" style:font-size-complex="12pt" fo:background-color="#FFFFFF"/>
    </style:style>
    <style:style style:name="P14" style:parent-style-name="Standard" style:family="paragraph">
      <style:text-properties style:font-name="Times New Roman" fo:color="#1B1B1B" fo:font-size="12pt" style:font-size-asian="12pt" style:font-size-complex="12pt" fo:background-color="#FFFFFF"/>
    </style:style>
    <style:style style:name="T15" style:parent-style-name="Domyślnaczcionkaakapitu" style:family="text">
      <style:text-properties style:font-name="Times New Roman" fo:color="#1B1B1B" fo:font-size="12pt" style:font-size-asian="12pt" style:font-size-complex="12pt" fo:background-color="#FFFFFF"/>
    </style:style>
    <style:style style:name="T16" style:parent-style-name="Domyślnaczcionkaakapitu" style:family="text">
      <style:text-properties style:font-name="Times New Roman" fo:color="#1B1B1B" fo:font-size="12pt" style:font-size-asian="12pt" style:font-size-complex="12pt" fo:background-color="#FFFFFF"/>
    </style:style>
    <style:style style:name="T17" style:parent-style-name="Hiperłącze" style:family="text">
      <style:text-properties style:font-name="Times New Roman" fo:font-size="12pt" style:font-size-asian="12pt" style:font-size-complex="12pt" fo:background-color="#FFFFFF"/>
    </style:style>
    <style:style style:name="T18" style:parent-style-name="Domyślnaczcionkaakapitu" style:family="text">
      <style:text-properties style:font-name="Times New Roman" fo:color="#1B1B1B" fo:font-size="12pt" style:font-size-asian="12pt" style:font-size-complex="12pt" fo:background-color="#FFFFFF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ar" style:country-complex="SA"/>
    </style:style>
    <style:style style:name="P28" style:parent-style-name="Normal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2" style:parent-style-name="Normal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color="#1B1B1B" fo:font-size="12pt" style:font-size-asian="12pt" style:font-size-complex="12pt" fo:background-color="#FFFFFF"/>
    </style:style>
    <style:style style:name="T34" style:parent-style-name="Domyślnaczcionkaakapitu" style:family="text">
      <style:text-properties style:font-name="Times New Roman" fo:color="#1B1B1B" fo:font-size="12pt" style:font-size-asian="12pt" style:font-size-complex="12pt" fo:background-color="#FFFFFF"/>
    </style:style>
    <style:style style:name="T35" style:parent-style-name="Domyślnaczcionkaakapitu" style:family="text">
      <style:text-properties style:font-name="Times New Roman" fo:color="#1B1B1B" fo:font-size="12pt" style:font-size-asian="12pt" style:font-size-complex="12pt" fo:background-color="#FFFFFF"/>
    </style:style>
    <style:style style:name="T36" style:parent-style-name="Domyślnaczcionkaakapitu" style:family="text">
      <style:text-properties style:font-name="Times New Roman" fo:color="#1B1B1B" fo:font-size="12pt" style:font-size-asian="12pt" style:font-size-complex="12pt" fo:background-color="#FFFFFF"/>
    </style:style>
    <style:style style:name="T37" style:parent-style-name="Domyślnaczcionkaakapitu" style:family="text">
      <style:text-properties style:font-name="Times New Roman" fo:color="#1B1B1B" fo:font-size="12pt" style:font-size-asian="12pt" style:font-size-complex="12pt" fo:background-color="#FFFFFF"/>
    </style:style>
    <style:style style:name="T38" style:parent-style-name="Domyślnaczcionkaakapitu" style:family="text">
      <style:text-properties style:font-name="Times New Roman" fo:color="#1B1B1B" fo:font-size="12pt" style:font-size-asian="12pt" style:font-size-complex="12pt" fo:background-color="#FFFFFF"/>
    </style:style>
    <style:style style:name="T39" style:parent-style-name="Domyślnaczcionkaakapitu" style:family="text">
      <style:text-properties style:font-name="Times New Roman" fo:color="#1B1B1B" fo:font-size="12pt" style:font-size-asian="12pt" style:font-size-complex="12pt" fo:background-color="#FFFFFF"/>
    </style:style>
    <style:style style:name="P40" style:parent-style-name="Standard" style:family="paragraph">
      <style:paragraph-properties fo:text-align="star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color="#1B1B1B" fo:font-size="12pt" style:font-size-asian="12pt" style:font-size-complex="12pt" fo:background-color="#FFFFFF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text-properties style:font-name="Times New Roman" fo:color="#1B1B1B" fo:font-size="12pt" style:font-size-asian="12pt" style:font-size-complex="12pt" fo:background-color="#FFFFFF"/>
    </style:style>
    <style:style style:name="P47" style:parent-style-name="Standard" style:list-style-name="LFO1" style:family="paragraph"/>
    <style:style style:name="T48" style:parent-style-name="Domyślnaczcionkaakapitu" style:family="text">
      <style:text-properties style:font-name="Times New Roman" fo:font-weight="bold" style:font-weight-asian="bold" style:font-weight-complex="bold" fo:color="#1B1B1B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fo:color="#1B1B1B" fo:font-size="12pt" style:font-size-asian="12pt" style:font-size-complex="12pt" fo:background-color="#FFFFFF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color="#1B1B1B" fo:font-size="12pt" style:font-size-asian="12pt" style:font-size-complex="12pt" fo:background-color="#FFFFFF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color="#1B1B1B" fo:font-size="12pt" style:font-size-asian="12pt" style:font-size-complex="12pt" fo:background-color="#FFFFFF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color="#1B1B1B" fo:font-size="12pt" style:font-size-asian="12pt" style:font-size-complex="12pt" fo:background-color="#FFFFFF"/>
    </style:style>
    <style:style style:name="T53" style:parent-style-name="Domyślnaczcionkaakapitu" style:family="text">
      <style:text-properties style:font-name="Times New Roman" fo:color="#1B1B1B" fo:font-size="12pt" style:font-size-asian="12pt" style:font-size-complex="12pt" fo:background-color="#FFFFFF"/>
    </style:style>
    <style:style style:name="T54" style:parent-style-name="Domyślnaczcionkaakapitu" style:family="text">
      <style:text-properties style:font-name="Times New Roman" fo:color="#1B1B1B" fo:font-size="12pt" style:font-size-asian="12pt" style:font-size-complex="12pt" fo:background-color="#FFFFFF"/>
    </style:style>
    <style:style style:name="T55" style:parent-style-name="Domyślnaczcionkaakapitu" style:family="text">
      <style:text-properties style:font-name="Times New Roman" fo:color="#1B1B1B" fo:font-size="12pt" style:font-size-asian="12pt" style:font-size-complex="12pt" fo:background-color="#FFFFFF"/>
    </style:style>
    <style:style style:name="P56" style:parent-style-name="Akapitzlistą" style:list-style-name="LFO1" style:family="paragraph">
      <style:paragraph-properties style:text-autospace="none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list-style-name="LFO2" style:family="paragraph">
      <style:paragraph-properties style:text-autospace="none" fo:line-height="150%"/>
      <style:text-properties style:font-name="Times New Roman" fo:font-size="12pt" style:font-size-asian="12pt" style:font-size-complex="12pt"/>
    </style:style>
    <style:style style:name="P58" style:parent-style-name="Normalny" style:list-style-name="LFO2" style:family="paragraph">
      <style:paragraph-properties style:text-autospace="none" fo:line-height="150%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Akapitzlistą" style:list-style-name="LFO1" style:family="paragraph">
      <style:paragraph-properties style:text-autospace="none" fo:line-height="150%"/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Standard" style:family="paragraph">
      <style:text-properties style:font-name="Times New Roman" fo:color="#1B1B1B" fo:font-size="12pt" style:font-size-asian="12pt" style:font-size-complex="12pt" fo:background-color="#FFFFFF"/>
    </style:style>
    <style:style style:name="P65" style:parent-style-name="Standard" style:family="paragraph">
      <style:text-properties fo:color="#1B1B1B" fo:background-color="#FFFFFF"/>
    </style:style>
    <style:style style:name="P66" style:parent-style-name="Standard" style:family="paragraph">
      <style:text-properties fo:color="#1B1B1B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REGULAMIN PRACOWNI PLASTYCZNEJ</text:p>
      <text:p text:style-name="P3"><draw:frame draw:z-index="251658240" draw:id="id0" draw:style-name="a0" draw:name="Object 1" text:anchor-type="as-char" svg:x="0in" svg:y="0in" svg:width="1.05208in" svg:height="1.03125in" style:rel-width="scale" style:rel-height="scale"><draw:object-ole draw:class-id="7E033055-0C28-435B-844C-BF95A22E83FF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Uczestnictwo w zajęciach grupy<text:s/><text:span text:style-name="T5">PLASTUSIE</text:span><text:s/>jest jednoznaczne z akceptacją niniejszego Regulaminu</text:p>
      <text:p text:style-name="Standard"><text:s text:c="5"/></text:p>
      <text:p text:style-name="P6">1. Podczas zajęć w pracowni plastycznej obowiązuje przestrzeganie określonych zasad BHP</text:p>
      <text:p text:style-name="P7">2. Odzież wierzchnią, plecaki uczestnicy warsztatów mają obowiązek zostawić przed wejściem do pracowni w wyznaczonym do tego miejscu.</text:p>
      <text:p text:style-name="P8">3. W pracowni podczas trwania warsztatów obowiązuje zakaz spożywania posiłków!</text:p>
      <text:p text:style-name="P9">4. Warsztaty trwają 1 godzinę<text:s/>zegarową, odbywają się 1 x w tygodniu, w godz. 16.00 – 17.00</text:p>
      <text:p text:style-name="P10">5. Jednorazowo w warsztatach może uczestniczyć 10 osób.</text:p>
      <text:p text:style-name="P11">6.<text:s/>Podczas zajęć uczestnik znajduje się pod opieką instruktora prowadzącego.<text:s/>Odpowiedzialność instruktora za opiekę kończy się z chwilą zakończenia zajęć.</text:p>
      <text:p text:style-name="P12">7.<text:s/>Za bezpieczeństwo uczestników zajęć w drodze na zajęcia jak i po zajęciach, odpowiedzialni są<text:s/>rodzice lub opiekunowie prawni.</text:p>
      <text:p text:style-name="P13">8. Jarosławski Ośrodek Kultury i Sztuki nie ponosi odpowiedzialności za bezpieczeństwo uczestnika zajęć po opuszczeniu ośrodka.</text:p>
      <text:p text:style-name="P14">9. Rodzice, opiekunowie są zobowiązani <text:s/>planowo ( przestrzegając godzin trwania i zakończenia zajęć) przyprowadzić i odebrać dziecko .</text:p>
      <text:p text:style-name="Standard"><text:span text:style-name="T15">10.<text:s/></text:span><text:span text:style-name="T16">Rodzice/opiekunowie prawni mają obowiązek zapoznać się ze Standardami Ochrony Małoletnich przed krzywdzeniem w JOKiS, dostępnymi w pracowni w formie drukowanej oraz na stronie<text:s/></text:span><text:a xlink:href="http://www.mok-jar.pl/standardy-ochrony-maloletnich-przed-krzywdzeniem" office:target-frame-name="_top" xlink:show="replace"><text:span text:style-name="T17">http://www.mok-jar.pl/standardy-ochrony-maloletnich-przed-krzywdzeniem</text:span></text:a></text:p>
      <text:p text:style-name="Normalny"><text:span text:style-name="T18">11.<text:s/></text:span><text:span text:style-name="T19">Każdy uczestnik ma w obowiązku uiścić opłatę za zajęcia oraz wypełnić i dostarczyć do Organizatora - kartę uczestnika zajęć wraz z oświadczeniem i zgodą na wykorzystanie wizerunku oraz zdjęć wykonanych prac</text:span><text:span text:style-name="T20"><text:s/>jak również oświadczeniem o zapoznaniu się ze Standardami Ochrony Małoletnich przed krzywdzeniem w JOKiS.</text:span></text:p>
      <text:p text:style-name="Standard"><text:span text:style-name="T21">12</text:span><text:span text:style-name="T22">.<text:s/></text:span><text:span text:style-name="T23">Wpłaty za zajęcia należy uiszczać: u instruktora prowadzącego zajęcia, lub na konto bankowe<text:s/></text:span><text:span text:style-name="T24"><text:line-break/></text:span><text:span text:style-name="T25">Jarosławskiego Ośrodka Kultury i Sztuki (z dopiskiem w tytule przelewu : Imię i nazwisko uczestnika, nazwa grupy zajęciowej, za jaki okres dokonywana jest wpłata) oraz poprzez płatność kartą<text:s/></text:span><text:span text:style-name="T26"><text:line-break/></text:span><text:span text:style-name="T27">w administracji w godz. 7.00 - 15.00.</text:span></text:p>
      <text:p text:style-name="P28"><text:span text:style-name="T29">13</text:span><text:span text:style-name="T30">.<text:s/></text:span><text:span text:style-name="T31">Nagrody pieniężne uzyskane przez uczestników zajęć prowadzonych przez JOKiS i biorących udział w konkursach organizowanych przez inne jednostki, gdzie koszty akredytacji, delegowania  itp. ponosi JOKiS wpływają na konto Ośrodka z przeznaczeniem na działalność danej pracowni.</text:span></text:p>
      <text:p text:style-name="P32">14.<text:s/>Każdy z uczestników sprząta swoje stanowisko pracy.</text:p>
      <text:p text:style-name="Normalny"><text:span text:style-name="T33">1</text:span><text:span text:style-name="T34">5</text:span><text:span text:style-name="T35">.<text:s/></text:span><text:span text:style-name="T36">Organizator zastrzega sobie możliwość zmian w regulaminie. Wszelkie zmiany i bieżące informacje będą przekazywane uczestnikom osobiście przez instruktora.</text:span></text:p>
      <text:p text:style-name="Normalny"><text:span text:style-name="T37">1</text:span><text:span text:style-name="T38">7</text:span><text:span text:style-name="T39">. W sprawach nie ujętych w niniejszym regulaminie decyduje Dyrektor JOKiS.</text:span></text:p>
      <text:soft-page-break/>
      <text:p text:style-name="P40"><text:span text:style-name="T41"><text:line-break/></text:span><text:span text:style-name="T42"><text:line-break/></text:span></text:p>
      <text:p text:style-name="Standard"><text:s text:c="63"/><draw:frame draw:z-index="251658240" draw:id="id1" draw:style-name="a1" draw:name="Object 1" text:anchor-type="as-char" svg:x="0in" svg:y="0in" svg:width="2.13542in" svg:height="2.09375in" style:rel-width="scale" style:rel-height="scale"><draw:object-ole draw:class-id="7E033055-0C28-435B-844C-BF95A22E83FF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43"/>
      <text:p text:style-name="P44">CENNIK</text:p>
      <text:p text:style-name="P45">Grupa<text:s/>PLASTUSIE</text:p>
      <text:p text:style-name="P46"/>
      <text:list text:style-name="LFO1" text:continue-numbering="true">
        <text:list-item>
          <text:p text:style-name="P47"><text:span text:style-name="T48">Opłata miesięczna</text:span><text:span text:style-name="T49"><text:s/>za zajęcia wynosi<text:s/></text:span><text:span text:style-name="T50">6</text:span><text:span text:style-name="T51">5</text:span><text:span text:style-name="T52"><text:s/>zł od osoby.</text:span><text:span text:style-name="T53"><text:s/>Kwota przeznaczona jest na zakup materiałów niezbędnych do pracy<text:s/></text:span><text:span text:style-name="T54">zapewnionych</text:span><text:span text:style-name="T55"><text:s/>przez organizatora.</text:span></text:p>
        </text:list-item>
        <text:list-item>
          <text:p text:style-name="P56">W przypadku opłat miesięcznych, gdy:</text:p>
        </text:list-item>
      </text:list>
      <text:list text:style-name="LFO2" text:continue-numbering="true">
        <text:list-item>
          <text:p text:style-name="P57">zajęcia zostaną odwołane w wyniku zdarzeń niezależnych od organizatora (np. awaria instalacji elektrycznej, kanalizacyjnej, wodnej, gazowej; przeszkody wynikające z przeprowadzanych<text:s/><text:line-break/>remontów i konserwacji, klęski żywiołowe itd.) lub nieobecności instruktora (np. choroba, sytuacja losowa, wyjazd służbowy, pełnienie innych obowiązków wynikających z pracy<text:s/><text:line-break/>w Jarosławskim Ośrodku Kultury i Sztuki, itp.)</text:p>
        </text:list-item>
        <text:list-item>
          <text:p text:style-name="P58"><text:span text:style-name="T59">uczestnik nie brał udziału we wszystkich zajęciach (np. choroba, sytuacja losowa, wyjazd, itd.),<text:s/></text:span><text:span text:style-name="T60"><text:line-break/></text:span><text:span text:style-name="T61">opłata będzie pobierana proporcjonalnie do ilości zrealizowanych zajęć.</text:span></text:p>
        </text:list-item>
      </text:list>
      <text:list text:style-name="LFO1" text:continue-numbering="true">
        <text:list-item>
          <text:p text:style-name="P62">W sytuacjach losowych (np. trudna sytuacja życiowa) istnieje możliwość opóźnienia pobrania opłaty miesięcznej (maksymalnie o jeden miesiąc).</text:p>
        </text:list-item>
      </text:list>
      <text:p text:style-name="P63">4. Jarosławski Ośrodek Kultury i Sztuki, jako organizator warsztatów, zastrzega sobie prawo <text:s text:c="4"/><text:line-break/><text:s text:c="6"/>do zmian w cenniku.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2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pt" fo:hyphenate="true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letter-spacing="0.0027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główek7Znak" style:display-name="Nagłówek 7 Znak" style:family="text" style:parent-style-name="Domyślnaczcionkaakapitu">
      <style:text-properties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font-weight="bold" style:font-weight-asian="bold" style:font-weight-complex="bold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/>
    </style:style>
    <style:style style:name="Tytuł" style:display-name="Tytuł" style:family="paragraph" style:parent-style-name="Normalny" style:next-style-name="Normalny">
      <style:paragraph-properties fo:text-align="center" fo:margin-bottom="0in" fo:line-height="100%"/>
      <style:text-properties style:font-name="Calibri Light" fo:font-weight="bold" style:font-weight-asian="bold" style:font-weight-complex="bold" fo:letter-spacing="-0.0048in" fo:font-size="24pt" style:font-size-asian="24pt" style:font-size-complex="24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Podtytuł" style:display-name="Podtytuł" style:family="paragraph" style:parent-style-name="Normalny" style:next-style-name="Normalny">
      <style:paragraph-properties fo:text-align="center" fo:margin-bottom="0.1666in"/>
      <style:text-properties style:font-name="Calibri Light" fo:font-size="12pt" style:font-size-asian="12pt" style:font-size-complex="12pt" fo:hyphenate="tru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CytatZnak" style:display-name="Cytat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true"/>
    </style:style>
    <style:style style:name="CytatintensywnyZnak" style:display-name="Cytat intensywny Znak" style:family="text" style:parent-style-name="Domyślnaczcionkaakapitu">
      <style:text-properties style:font-name="Calibri Light" style:font-name-asian="Times New Roman" style:font-name-complex="Times New Roman" fo:font-size="13pt" style:font-size-asian="13pt" style:font-size-complex="13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style:use-window-font-color="true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style:use-window-font-color="tru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Mangal" fo:font-size="9pt" style:font-size-asian="9pt" style:font-size-complex="8pt" fo:hyphenate="tru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K win1</meta:initial-creator>
    <dc:creator>Marzena</dc:creator>
    <meta:creation-date>2024-09-02T11:38:00Z</meta:creation-date>
    <dc:date>2024-09-02T11:40:00Z</dc:date>
    <meta:print-date>2023-10-17T08:10:00Z</meta:print-date>
    <meta:template xlink:href="Normal" xlink:type="simple"/>
    <meta:editing-cycles>4</meta:editing-cycles>
    <meta:editing-duration>PT420S</meta:editing-duration>
    <meta:document-statistic meta:page-count="2" meta:paragraph-count="7" meta:word-count="548" meta:character-count="3833" meta:row-count="27" meta:non-whitespace-character-count="3292"/>
  </office:meta>
</office:document-meta>
</file>